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nde, Wielingenweg/ hoek Jollenpa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lingenweg/ hoek Jollenpad 1 Alkmaar:</text:span> het kappen van een linde </text:p>
            <text:p text:style-name="common-al">Datum einde bezwaartermijn: 26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nde, Wielingenweg/ hoek Jollenpad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81</meta:user-defined>
    <meta:user-defined meta:name="OVERHEIDop.GmbID/DC.identifier">gmb-2018-58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E 119</meta:user-defined>
    <meta:user-defined meta:name="OVERHEIDop.woonplaats">Alkmaar</meta:user-defined>
    <meta:user-defined meta:name="OVERHEIDop.straatnaam">Wiel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75 518687</meta:user-defined>
    <meta:user-defined meta:name="OVERHEIDop.versieInformatie"/>
  </office:meta>
</office:document-meta>
</file>