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: Gildenbroeders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ildenbroederslaan 2, 7005 BM</text:p>
            <text:p text:style-name="common-al">Omschrijving:  plaatsen van reclame</text:p>
            <text:p text:style-name="common-al">Dossiernummer:  20170725</text:p>
            <text:p text:style-name="common-al">Datum verzending: 3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: Gildenbroeder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18</meta:user-defined>
    <meta:user-defined meta:name="OVERHEIDop.GmbID/DC.identifier">gmb-2018-5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0988</meta:user-defined>
    <meta:user-defined meta:name="OVERHEIDop.versieInformatie"/>
  </office:meta>
</office:document-meta>
</file>