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sierkersen, 1 haagbeuk en 1 linde, Jan Steenstraat 1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T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Steenstraat 1 A Alkmaar:</text:span> het kappen van 2 sierkersen, 1 haagbeuk en 1 linde </text:p>
            <text:p text:style-name="common-al">Datum einde bezwaartermijn: 26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17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7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7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sierkersen, 1 haagbeuk en 1 linde, Jan Steenstraat 1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76</meta:user-defined>
    <meta:user-defined meta:name="OVERHEIDop.GmbID/DC.identifier">gmb-2018-58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T 1a</meta:user-defined>
    <meta:user-defined meta:name="OVERHEIDop.woonplaats">Alkmaar</meta:user-defined>
    <meta:user-defined meta:name="OVERHEIDop.straatnaam">Jan Ste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81 516862</meta:user-defined>
    <meta:user-defined meta:name="OVERHEIDop.versieInformatie"/>
  </office:meta>
</office:document-meta>
</file>