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rijding Winschoten 2018' centrum Winschoten op 14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Marketing Oldambt, evenementenvergunning voor het organiseren van ‘Bevrijding Winschoten 2018’ op diverse locaties in het centrum van Winschoten op zaterdag 14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1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vrijding Winschoten 2018' centrum Winschoten op 1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75</meta:user-defined>
    <meta:user-defined meta:name="OVERHEIDop.GmbID/DC.identifier">gmb-2018-58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