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traat 8, 9712 LD Groningen ─ transformeren kamerverhuurpand naar 4 zelfstandige appartementen - verzenddatum 12-03-2018 - dossiernummer 20177334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7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7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7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traat 8, 9712 LD Groningen ─ transformeren kamerverhuurpand naar 4 zelfstandige appartementen - verzenddatum 12-03-2018 - dossiernummer 201773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74</meta:user-defined>
    <meta:user-defined meta:name="OVERHEIDop.GmbID/DC.identifier">gmb-2018-5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D 8</meta:user-defined>
    <meta:user-defined meta:name="OVERHEIDop.woonplaats">Groningen</meta:user-defined>
    <meta:user-defined meta:name="OVERHEIDop.straatnaam">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9 582443</meta:user-defined>
    <meta:user-defined meta:name="OVERHEIDop.versieInformatie"/>
  </office:meta>
</office:document-meta>
</file>