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, (11024465) plaatsen verkeersmaatregelen ivm. snoeiwerkzaamheden, op 12 maart 2018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, (11024465) plaatsen verkeersmaatregelen ivm. snoeiwerkzaamheden, op 12 maart 2018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72</meta:user-defined>
    <meta:user-defined meta:name="OVERHEIDop.GmbID/DC.identifier">gmb-2018-58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25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9335</meta:user-defined>
    <meta:user-defined meta:name="OVERHEIDop.versieInformatie"/>
  </office:meta>
</office:document-meta>
</file>