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17 en 19, 9712 BB Groningen ─ wijzigen gevelkleuren en -reclame - verzenddatum 13-03-2018 - dossiernummer 20177336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7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7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7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hof 17 en 19, 9712 BB Groningen ─ wijzigen gevelkleuren en -reclame - verzenddatum 13-03-2018 - dossiernummer 201773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71</meta:user-defined>
    <meta:user-defined meta:name="OVERHEIDop.GmbID/DC.identifier">gmb-2018-58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B 17b</meta:user-defined>
    <meta:user-defined meta:name="OVERHEIDop.woonplaats">Groningen</meta:user-defined>
    <meta:user-defined meta:name="OVERHEIDop.straatnaam">Akerkhof</meta:user-defined>
    <meta:user-defined meta:name="OVERHEID.PostcodeHuisnummer/OVERHEIDop.postcodeHuisnummer">9712BB 2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1 581788</meta:user-defined>
    <meta:user-defined meta:name="OVERHEID.EPSG28992/DC.spatial">233531 581784</meta:user-defined>
    <meta:user-defined meta:name="OVERHEIDop.versieInformatie"/>
  </office:meta>
</office:document-meta>
</file>