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kapellen, topgevel achtergevel en kozijnen zijgevel, Sonsbeeksingel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04</text:p>
            <text:p text:style-name="common-al">OLO-nummer: 3387055</text:p>
            <text:p text:style-name="common-al">Datum indiening: 22 december 2017</text:p>
            <text:p text:style-name="common-al">Omschrijving: het plaatsen van dakkapellen, topgevel achtergevel en kozijnen zijgevel</text:p>
            <text:p text:style-name="common-al">Adres: Sonsbeeksingel 5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dakkapellen, topgevel achtergevel en kozijnen zijgevel, Sonsbeeksingel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17</meta:user-defined>
    <meta:user-defined meta:name="OVERHEIDop.GmbID/DC.identifier">gmb-2018-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A 55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9 444295</meta:user-defined>
    <meta:user-defined meta:name="OVERHEIDop.versieInformatie"/>
  </office:meta>
</office:document-meta>
</file>