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kaweg 1, 2153 NB  Nieuw-Vennep, Cyber Freight Amsterdam B.V., het plaatsen van een LED-installatie (reclame) tegen de gevel, datum besluit: 19-03-2018 (datum besluit is datum bekendmaking), zaak 6379723, OLO-nummer: 32977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16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6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6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kaweg 1, 2153 NB  Nieuw-Vennep, Cyber Freight Amsterdam B.V., het plaatsen van een LED-installatie (reclame) tegen de gevel, datum besluit: 19-03-2018 (datum besluit is datum bekendmaking), zaak 6379723, OLO-nummer: 32977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68</meta:user-defined>
    <meta:user-defined meta:name="OVERHEIDop.GmbID/DC.identifier">gmb-2018-5816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B 1</meta:user-defined>
    <meta:user-defined meta:name="OVERHEIDop.woonplaats">Nieuw-Vennep</meta:user-defined>
    <meta:user-defined meta:name="OVERHEIDop.straatnaam">Markk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49 474062</meta:user-defined>
    <meta:user-defined meta:name="OVERHEIDop.versieInformatie"/>
  </office:meta>
</office:document-meta>
</file>