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thv. nr.20a, (11024393) plaatsen van een container, van 12 t/m 21 maart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thv. nr.20a, (11024393) plaatsen van een container, van 12 t/m 21 maart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66</meta:user-defined>
    <meta:user-defined meta:name="OVERHEIDop.GmbID/DC.identifier">gmb-2018-58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0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2 579329</meta:user-defined>
    <meta:user-defined meta:name="OVERHEIDop.versieInformatie"/>
  </office:meta>
</office:document-meta>
</file>