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ourrit Stichting Bogdike 27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Bogdike, geen bezwaar houden van een tourrit door de gemeente Oldambt op 27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1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ourrit Stichting Bogdike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65</meta:user-defined>
    <meta:user-defined meta:name="OVERHEIDop.GmbID/DC.identifier">gmb-2018-581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Turf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99 578474</meta:user-defined>
    <meta:user-defined meta:name="OVERHEIDop.versieInformatie"/>
  </office:meta>
</office:document-meta>
</file>