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zijde Poelestraat 8, 10, 12 en 12a, Groningen ─ wijzigen verleende vergunning (OVA 201472521), entree fietsenkelder in combinatie met noodduitgang - verzenddatum 13-03-2018 - dossiernummer 20177335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6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6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6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zijde Poelestraat 8, 10, 12 en 12a, Groningen ─ wijzigen verleende vergunning (OVA 201472521), entree fietsenkelder in combinatie met noodduitgang - verzenddatum 13-03-2018 - dossiernummer 2017733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61</meta:user-defined>
    <meta:user-defined meta:name="OVERHEIDop.GmbID/DC.identifier">gmb-2018-58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8</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2 581951</meta:user-defined>
    <meta:user-defined meta:name="OVERHEIDop.versieInformatie"/>
  </office:meta>
</office:document-meta>
</file>