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2: ontvangen sloopmeldingen, Sloop i.v.m. uitbreiding, Ruisvoorn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28-12-2017 Ruisvoorn 12, 4941 SB  Raamsdonksveer</text:span>
          </text:p>
            <text:p text:style-name="common-al">Sloop i.v.m. uitbreiding </text:p>
            <text:p text:style-name="common-al">De bedoeling van deze publicatie is u te attenderen op activiteiten in uw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5816</text:span><text:line-break/><text:date style:data-style-name="dag" text:fixed="true" text:date-value="2018-01-11"/><text:line-break/><text:date style:data-style-name="jaar" text:fixed="true" text:date-value="2018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16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16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2: ontvangen sloopmeldingen, Sloop i.v.m. uitbreiding, Ruisvoorn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1</meta:user-defined>
    <meta:user-defined meta:name="OVERHEIDop.publicationIssue">5816</meta:user-defined>
    <meta:user-defined meta:name="OVERHEIDop.GmbID/DC.identifier">gmb-2018-58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1SB</meta:user-defined>
    <meta:user-defined meta:name="OVERHEIDop.woonplaats">Raamsdonksveer</meta:user-defined>
    <meta:user-defined meta:name="OVERHEIDop.straatnaam">Ruisvoorn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9866 413837</meta:user-defined>
    <meta:user-defined meta:name="OVERHEIDop.versieInformatie"/>
  </office:meta>
</office:document-meta>
</file>