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woning, het plaatsen van een dakkapel en het vervangen van een dakkapel, Geest 2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GH2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eest 26 Alkmaar:</text:span> het uitbreiden van een woning, het plaatsen van een dakkapel en het vervangen van een dakkapel </text:p>
            <text:p text:style-name="common-al">Datum einde bezwaartermijn: 26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815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5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5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woning, het plaatsen van een dakkapel en het vervangen van een dakkapel, Geest 2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159</meta:user-defined>
    <meta:user-defined meta:name="OVERHEIDop.GmbID/DC.identifier">gmb-2018-581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GH 26</meta:user-defined>
    <meta:user-defined meta:name="OVERHEIDop.woonplaats">Alkmaar</meta:user-defined>
    <meta:user-defined meta:name="OVERHEIDop.straatnaam">Gees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79 516342</meta:user-defined>
    <meta:user-defined meta:name="OVERHEIDop.versieInformatie"/>
  </office:meta>
</office:document-meta>
</file>