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1, 9727 KB Groningen ─ plaatsen afzuigventilators boven parkeergarage - verzenddatum 14-03-2018 - dossiernummer 2016719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5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11, 9727 KB Groningen ─ plaatsen afzuigventilators boven parkeergarage - verzenddatum 14-03-2018 - dossiernummer 201671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58</meta:user-defined>
    <meta:user-defined meta:name="OVERHEIDop.GmbID/DC.identifier">gmb-2018-5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5</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