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34, 7311 KC Apeldoorn, diversificatie horeca activiteiten in bestaande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19-03-2018</text:p>
            <text:p text:style-name="common-al">Wabonummer: D17/0169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15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34, 7311 KC Apeldoorn, diversificatie horeca activiteiten in bestaande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57</meta:user-defined>
    <meta:user-defined meta:name="OVERHEIDop.GmbID/DC.identifier">gmb-2018-58157</meta:user-defined>
    <meta:user-defined meta:name="OVERHEID.TaxonomieBeleidsagenda/OVERHEID.category">Ruimte en infrastructuur | Organisatie en beleid</meta:user-defined>
    <meta:user-defined meta:name="OVERHEIDop.referentienummer">D17/0169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C 34</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58 469436</meta:user-defined>
    <meta:user-defined meta:name="OVERHEIDop.versieInformatie"/>
  </office:meta>
</office:document-meta>
</file>