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emwegdemonstratie G. Topelenstraat Drieborg 30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BS Drieborg, ontheffing gebruik gemeentegrond voor het houden van een remwegdemonstratie         in de G. Topelenstraat te Drieborg op 30 maart 2018 van 12.45 tot 13.45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15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5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5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emwegdemonstratie G. Topelenstraat Drieborg 3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55</meta:user-defined>
    <meta:user-defined meta:name="OVERHEIDop.GmbID/DC.identifier">gmb-2018-581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meta:user-defined>
    <meta:user-defined meta:name="OVERHEIDop.woonplaats">Drieborg</meta:user-defined>
    <meta:user-defined meta:name="OVERHEIDop.straatnaam">Geert Topel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965 581603</meta:user-defined>
    <meta:user-defined meta:name="OVERHEIDop.versieInformatie"/>
  </office:meta>
</office:document-meta>
</file>