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ölledraejers, paasvuur in Nieuw Wehl op 1 april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ölledraejers voor het houden van het paasvuur Möllefik (nabij de Doesburgseweg) en een lampionoptocht op zondag 1 april 2018 in Nieuw Wehl. Daarom zijn enkele wegen in Nieuw Wehl afgesloten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ölledraejers, paasvuur in Nieuw Wehl op 1 april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154</meta:user-defined>
    <meta:user-defined meta:name="OVERHEIDop.GmbID/DC.identifier">gmb-2018-581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29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33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32 442566</meta:user-defined>
    <meta:user-defined meta:name="OVERHEIDop.versieInformatie"/>
  </office:meta>
</office:document-meta>
</file>