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De Wierd Tersluis Kavel 08 kad.sectie AE perc.nr. 1117 bouwnr. 8, Groningen ─ oprichten woning - verzenddatum 09-03-2018 - dossiernummer 20177316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5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5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5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De Wierd Tersluis Kavel 08 kad.sectie AE perc.nr. 1117 bouwnr. 8, Groningen ─ oprichten woning - verzenddatum 09-03-2018 - dossiernummer 2017731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52</meta:user-defined>
    <meta:user-defined meta:name="OVERHEIDop.GmbID/DC.identifier">gmb-2018-58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