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kapschuur op het perceel Hessenweg 9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18 een besluit genomen op de aanvraag met zaaknummer Z/18/575872 voor een Omgevingsvergunning voor het bouwen van een kapschuur op locatie Hessenweg 9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15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kapschuur op het perceel Hessenweg 9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8151</meta:user-defined>
    <meta:user-defined meta:name="OVERHEIDop.GmbID/DC.identifier">gmb-2018-58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X 9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04 505026</meta:user-defined>
    <meta:user-defined meta:name="OVERHEIDop.versieInformatie"/>
  </office:meta>
</office:document-meta>
</file>