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dijkerweg 7, 9734 AS Groningen ─ plaatsen opslagunit met werkplaats - verzenddatum 14-03-2018 - dossiernummer 20177203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5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5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5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dijkerweg 7, 9734 AS Groningen ─ plaatsen opslagunit met werkplaats - verzenddatum 14-03-2018 - dossiernummer 2017720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50</meta:user-defined>
    <meta:user-defined meta:name="OVERHEIDop.GmbID/DC.identifier">gmb-2018-58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S 7</meta:user-defined>
    <meta:user-defined meta:name="OVERHEIDop.woonplaats">Groningen</meta:user-defined>
    <meta:user-defined meta:name="OVERHEIDop.straatnaam">Noorddijk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696 585087</meta:user-defined>
    <meta:user-defined meta:name="OVERHEIDop.versieInformatie"/>
  </office:meta>
</office:document-meta>
</file>