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66/Muurstraat 2/2a, 9712 GN Groningen ─ veranderen van het kamerverhuurpand in 12 appartementen - dossiernummer 201671545 (van rechtswege)</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4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4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4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oteringestraat 66/Muurstraat 2/2a, 9712 GN Groningen ─ veranderen van het kamerverhuurpand in 12 appartementen - dossiernummer 201671545 (van rechtsw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47</meta:user-defined>
    <meta:user-defined meta:name="OVERHEIDop.GmbID/DC.identifier">gmb-2018-5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N 66</meta:user-defined>
    <meta:user-defined meta:name="OVERHEIDop.woonplaats">Groningen</meta:user-defined>
    <meta:user-defined meta:name="OVERHEIDop.straatnaam">Oud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5 582213</meta:user-defined>
    <meta:user-defined meta:name="OVERHEIDop.versieInformatie"/>
  </office:meta>
</office:document-meta>
</file>