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111, 3111 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>Aanvraag binnengekomen op 16 maart 2018.</text:p>
            <text:p text:style-name="common-al">Projectomschrijving: het plaatsen van gevelreclame.</text:p>
            <text:p text:style-name="common-al">Dossier: 18OMGS100.</text:p>
            <text:p text:style-name="common-al">OLO: 354745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st 111, 3111 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43</meta:user-defined>
    <meta:user-defined meta:name="OVERHEIDop.GmbID/DC.identifier">gmb-2018-5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E 109a</meta:user-defined>
    <meta:user-defined meta:name="OVERHEIDop.woonplaats">Schiedam</meta:user-defined>
    <meta:user-defined meta:name="OVERHEIDop.straatnaam">Broers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42 436956</meta:user-defined>
    <meta:user-defined meta:name="OVERHEIDop.versieInformatie"/>
  </office:meta>
</office:document-meta>
</file>