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 Merodestraat thv. FrieslandCampina noord, (11024262) opstellen torenkraan, op 15 maart 2018, verzenddatum 07-03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58140</text:span><text:line-break/><text:date style:data-style-name="dag" text:fixed="true" text:date-value="2018-03-21"/><text:line-break/><text:date style:data-style-name="jaar" text:fixed="true" text:date-value="2018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8140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8140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gebruik openbare ruimte Merodestraat thv. FrieslandCampina noord, (11024262) opstellen torenkraan, op 15 maart 2018, verzenddatum 07-03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1</meta:user-defined>
    <meta:user-defined meta:name="OVERHEIDop.publicationIssue">58140</meta:user-defined>
    <meta:user-defined meta:name="OVERHEIDop.GmbID/DC.identifier">gmb-2018-5814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37AA 3</meta:user-defined>
    <meta:user-defined meta:name="OVERHEIDop.woonplaats">Leeuwarden</meta:user-defined>
    <meta:user-defined meta:name="OVERHEIDop.straatnaam">De Merodestraat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3989 579326</meta:user-defined>
    <meta:user-defined meta:name="OVERHEIDop.versieInformatie"/>
  </office:meta>
</office:document-meta>
</file>