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benhauptstraat 1b, 9725 CA Groningen ─ splitsen woning in 2 zelfstandige woningen - verzenddatum 15-03-2018 - dossiernummer 2018702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3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3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3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enhauptstraat 1b, 9725 CA Groningen ─ splitsen woning in 2 zelfstandige woningen - verzenddatum 15-03-2018 - dossiernummer 201870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34</meta:user-defined>
    <meta:user-defined meta:name="OVERHEIDop.GmbID/DC.identifier">gmb-2018-5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A 1b</meta:user-defined>
    <meta:user-defined meta:name="OVERHEIDop.woonplaats">Groningen</meta:user-defined>
    <meta:user-defined meta:name="OVERHEIDop.straatnaam">Rabenhaup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4 580994</meta:user-defined>
    <meta:user-defined meta:name="OVERHEIDop.versieInformatie"/>
  </office:meta>
</office:document-meta>
</file>