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kamerverhuur, Toussaintstraat 17 e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G17 </text:p>
            <text:p text:style-name="common-al">1814EG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ussaintstraat 17 en 19 Alkmaar</text:span>: het legaliseren van kamerverhuur </text:p>
            <text:p text:style-name="common-al">Datum ontvangst: 14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kamerverhuur, Toussaintstraat 17 en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32</meta:user-defined>
    <meta:user-defined meta:name="OVERHEIDop.GmbID/DC.identifier">gmb-2018-58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G 17</meta:user-defined>
    <meta:user-defined meta:name="OVERHEIDop.woonplaats">Alkmaar</meta:user-defined>
    <meta:user-defined meta:name="OVERHEIDop.straatnaam">Toussai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76 515739</meta:user-defined>
    <meta:user-defined meta:name="OVERHEIDop.versieInformatie"/>
  </office:meta>
</office:document-meta>
</file>