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09649 - Kloosterstraat kadastrale sectie H perceelnummer 6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drie bruggen en een bewegwijzeringspaal</text:p>
            <text:p text:style-name="tussenkopcur">Locatie : Kloosterstraat kadastrale sectie H perceelnummer 65 te Beuningen</text:p>
            <text:p text:style-name="tussenkopcur">Datum besluit : 19-03-2018</text:p>
            <text:p text:style-name="tussenkopcur">Zaaknummer ODRN: W.Z18.1004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1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09649 - Kloosterstraat kadastrale sectie H perceelnummer 6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31</meta:user-defined>
    <meta:user-defined meta:name="OVERHEIDop.GmbID/DC.identifier">gmb-2018-58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W 14</meta:user-defined>
    <meta:user-defined meta:name="OVERHEIDop.woonplaats">Beuningen Gld</meta:user-defined>
    <meta:user-defined meta:name="OVERHEIDop.straatnaam">Kloost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98 431060</meta:user-defined>
    <meta:user-defined meta:name="OVERHEIDop.versieInformatie"/>
  </office:meta>
</office:document-meta>
</file>