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kweg 7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gemeente Bronckhorst een besluit genomen op de aanvraag voor een omgevingsvergunning. De aanvraag is geregistreerd onder kenmerk SXO49870936. De aanvraag gaat over het bouwen van een woning aan de Stekweg 7 in Hengelo Gld. De bezwaartermijn start op 20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13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3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3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kweg 7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30</meta:user-defined>
    <meta:user-defined meta:name="OVERHEIDop.GmbID/DC.identifier">gmb-2018-5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PostcodeHuisnummer/OVERHEIDop.postcodeHuisnummer">7255HA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321495_Giesen_2OMG_pdf|exb-2018-17077</meta:user-defined>
    <meta:user-defined meta:name="OVERHEIDop.externeBijlage">321495_Bouwbesluit_berekeningen_pdf|exb-2018-17078</meta:user-defined>
    <meta:user-defined meta:name="OVERHEIDop.externeBijlage">Aanvraagformulier (publiceerbare versie)|exb-2018-17079</meta:user-defined>
    <meta:user-defined meta:name="OVERHEIDop.externeBijlage">321495_Giesen_1OMG_pdf|exb-2018-17080</meta:user-defined>
    <meta:user-defined meta:name="OVERHEIDop.externeBijlage">vergunning|exb-2018-17081</meta:user-defined>
    <meta:user-defined meta:name="OVERHEID.EPSG28992/DC.spatial">218127.33 452504.87</meta:user-defined>
    <meta:user-defined meta:name="OVERHEID.EPSG28992/DC.spatial">218068.85 452549.6</meta:user-defined>
    <meta:user-defined meta:name="OVERHEIDop.versieInformatie"/>
  </office:meta>
</office:document-meta>
</file>