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Oosterblokker 103,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103, Oosterblokker </text:p>
            <text:p text:style-name="common-al">Voor: het plaatsen van een dakkapel in het achterdakvlak van een rijksmonument </text:p>
            <text:p text:style-name="common-al">Datum ontvangst: 15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1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Oosterblokker 103,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25</meta:user-defined>
    <meta:user-defined meta:name="OVERHEIDop.GmbID/DC.identifier">gmb-2018-5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D 103</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234 520489</meta:user-defined>
    <meta:user-defined meta:name="OVERHEIDop.versieInformatie"/>
  </office:meta>
</office:document-meta>
</file>