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gevel, Arendsweg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JC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endsweg 8 Alkmaar</text:span>: het wijzigen van een gevel </text:p>
            <text:p text:style-name="common-al">Datum ontvangst: 13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2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, Arendsweg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24</meta:user-defined>
    <meta:user-defined meta:name="OVERHEIDop.GmbID/DC.identifier">gmb-2018-58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JC 8</meta:user-defined>
    <meta:user-defined meta:name="OVERHEIDop.woonplaats">Alkmaar</meta:user-defined>
    <meta:user-defined meta:name="OVERHEIDop.straatnaam">Arend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07 519130</meta:user-defined>
    <meta:user-defined meta:name="OVERHEIDop.versieInformatie"/>
  </office:meta>
</office:document-meta>
</file>