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Schepperij 3, kad. sect. AE, perc. nr. 460, kavelnummer 16 te Meerstad, Groningen ─ oprichten woning - verzenddatum 14-03-2018 - dossiernummer 2017733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sluis, Schepperij 3, kad. sect. AE, perc. nr. 460, kavelnummer 16 te Meerstad, Groningen ─ oprichten woning - verzenddatum 14-03-2018 - dossiernummer 201773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22</meta:user-defined>
    <meta:user-defined meta:name="OVERHEIDop.GmbID/DC.identifier">gmb-2018-5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