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pui, Noorderkade 1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kade 145 Alkmaar</text:span>: het wijzigen van een pui </text:p>
            <text:p text:style-name="common-al">Datum ontvangst: 14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12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2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2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pui, Noorderkade 14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20</meta:user-defined>
    <meta:user-defined meta:name="OVERHEIDop.GmbID/DC.identifier">gmb-2018-58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J 128</meta:user-defined>
    <meta:user-defined meta:name="OVERHEIDop.woonplaats">Alkmaar</meta:user-defined>
    <meta:user-defined meta:name="OVERHEIDop.straatnaam">Noorder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80 516461</meta:user-defined>
    <meta:user-defined meta:name="OVERHEIDop.versieInformatie"/>
  </office:meta>
</office:document-meta>
</file>