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ter hoogte van de 2e Hemmelhors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ter hoogte van de 2<text:span text:style-name="sup">e</text:span> Hemmelhorst te Borne</text:p>
            <text:p text:style-name="common-al">Datum verzending: 05-01-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ter hoogte van de 2e Hemmelhors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12</meta:user-defined>
    <meta:user-defined meta:name="OVERHEIDop.GmbID/DC.identifier">gmb-2018-5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2e Hemmelho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76 480283</meta:user-defined>
    <meta:user-defined meta:name="OVERHEIDop.versieInformatie"/>
  </office:meta>
</office:document-meta>
</file>