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64, 9711 VE Groningen ─ plaatsen dakkapel - verzenddatum 09-03-2018 - dossiernummer 2018704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straat 64, 9711 VE Groningen ─ plaatsen dakkapel - verzenddatum 09-03-2018 - dossiernummer 201870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19</meta:user-defined>
    <meta:user-defined meta:name="OVERHEIDop.GmbID/DC.identifier">gmb-2018-5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E 64</meta:user-defined>
    <meta:user-defined meta:name="OVERHEIDop.woonplaats">Groningen</meta:user-defined>
    <meta:user-defined meta:name="OVERHEIDop.straatnaam">Tui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6 582108</meta:user-defined>
    <meta:user-defined meta:name="OVERHEIDop.versieInformatie"/>
  </office:meta>
</office:document-meta>
</file>