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lgersmaweg 57, 9731 BL Groningen ─ aanbrengen reclame-doeken (10 jaar) - verzenddatum 14-03-2018 - dossiernummer 20187081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maart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11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1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1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lgersmaweg 57, 9731 BL Groningen ─ aanbrengen reclame-doeken (10 jaar) - verzenddatum 14-03-2018 - dossiernummer 2018708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116</meta:user-defined>
    <meta:user-defined meta:name="OVERHEIDop.GmbID/DC.identifier">gmb-2018-58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BL 57</meta:user-defined>
    <meta:user-defined meta:name="OVERHEIDop.woonplaats">Groningen</meta:user-defined>
    <meta:user-defined meta:name="OVERHEIDop.straatnaam">Ulgersma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13 583905</meta:user-defined>
    <meta:user-defined meta:name="OVERHEIDop.versieInformatie"/>
  </office:meta>
</office:document-meta>
</file>