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haven voor electrische sloepen, afgesneden kanaalvlak t.h.v. Mallegatsplei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fgesneden kanaalvlak t.h.v. Mallegatsplein 12 Alkmaar</text:span>: het vestigen van een haven voor electrische sloepen </text:p>
            <text:p text:style-name="common-al">Datum ontvangst: 13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haven voor electrische sloepen, afgesneden kanaalvlak t.h.v. Mallegatsplei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12</meta:user-defined>
    <meta:user-defined meta:name="OVERHEIDop.GmbID/DC.identifier">gmb-2018-5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AG 12</meta:user-defined>
    <meta:user-defined meta:name="OVERHEIDop.woonplaats">Alkmaar</meta:user-defined>
    <meta:user-defined meta:name="OVERHEIDop.straatnaam">Mallegats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8 516634</meta:user-defined>
    <meta:user-defined meta:name="OVERHEIDop.versieInformatie"/>
  </office:meta>
</office:document-meta>
</file>