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weg 59, 9728 NK Groningen ─ veranderen woning d.m.v. constructieve- en gevelwijzigingen - verzenddatum 14-03-2018 - dossiernummer 20187024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maart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1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1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weg 59, 9728 NK Groningen ─ veranderen woning d.m.v. constructieve- en gevelwijzigingen - verzenddatum 14-03-2018 - dossiernummer 2018702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108</meta:user-defined>
    <meta:user-defined meta:name="OVERHEIDop.GmbID/DC.identifier">gmb-2018-58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NK 59</meta:user-defined>
    <meta:user-defined meta:name="OVERHEIDop.woonplaats">Groningen</meta:user-defined>
    <meta:user-defined meta:name="OVERHEIDop.straatnaam">Veen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0 577952</meta:user-defined>
    <meta:user-defined meta:name="OVERHEIDop.versieInformatie"/>
  </office:meta>
</office:document-meta>
</file>