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eestweek Pancratius Badhoevedorp te Badhoevedorp vanaf 7 juni 2018 tot en met 10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5 maart 2018 de volgende aanvraag voor een evenementenvergunning heeft ontvangen:</text:p>
            <text:p text:style-name="common-al"/>
            <text:p text:style-name="common-al">Het organiseren van de Feestweek Pancratius Badhoevedorp te Badhoevedorp vanaf 7 juni 2018 tot en met 10 juni 2018 bij de sportkantine aan de Lindberghstraat 50 te Badhoevedorp.</text:p>
            <text:p text:style-name="common-al"/>
            <text:p text:style-name="common-al">Aanvrager/organisator: RKSV Pancratius en dossiernummer: 2018/1262 (2639742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10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0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0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Feestweek Pancratius Badhoevedorp te Badhoevedorp vanaf 7 juni 2018 tot en met 10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107</meta:user-defined>
    <meta:user-defined meta:name="OVERHEIDop.GmbID/DC.identifier">gmb-2018-581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GC 50</meta:user-defined>
    <meta:user-defined meta:name="OVERHEIDop.woonplaats">Badhoevedorp</meta:user-defined>
    <meta:user-defined meta:name="OVERHEIDop.straatnaam">Lindbergh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711 482808</meta:user-defined>
    <meta:user-defined meta:name="OVERHEIDop.versieInformatie"/>
  </office:meta>
</office:document-meta>
</file>