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nnescherm en het aanbrengen van een reclame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1 Alkmaar</text:span>: het plaatsen van een zonnescherm en het aanbrengen van een reclame </text:p>
            <text:p text:style-name="common-al">Datum ontvangst: 12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zonnescherm en het aanbrengen van een reclame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06</meta:user-defined>
    <meta:user-defined meta:name="OVERHEIDop.GmbID/DC.identifier">gmb-2018-5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