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1, 9715 TA Groningen ─ vellen 1 boom - verzenddatum 09-03-2018 - dossiernummer 2018702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1, 9715 TA Groningen ─ vellen 1 boom - verzenddatum 09-03-2018 - dossiernummer 201870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05</meta:user-defined>
    <meta:user-defined meta:name="OVERHEIDop.GmbID/DC.identifier">gmb-2018-5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A 5</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3 583885</meta:user-defined>
    <meta:user-defined meta:name="OVERHEIDop.versieInformatie"/>
  </office:meta>
</office:document-meta>
</file>