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 (achter), Phoenix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P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hoenixstraat 21 Alkmaar</text:span>: het veranderen van een gevel (achter)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evel (achter), Phoenix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04</meta:user-defined>
    <meta:user-defined meta:name="OVERHEIDop.GmbID/DC.identifier">gmb-2018-5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Phoenix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08 514806</meta:user-defined>
    <meta:user-defined meta:name="OVERHEIDop.versieInformatie"/>
  </office:meta>
</office:document-meta>
</file>