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pandige trap, Noorderkade 144 en 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144</text:p>
            <text:p text:style-name="common-al">1823CJ1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144 en 145 Alkmaar</text:span>: het plaatsen van een inpandige trap </text:p>
            <text:p text:style-name="common-al">Datum ontvangst: 14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pandige trap, Noorderkade 144 en 1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02</meta:user-defined>
    <meta:user-defined meta:name="OVERHEIDop.GmbID/DC.identifier">gmb-2018-58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28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0 516461</meta:user-defined>
    <meta:user-defined meta:name="OVERHEIDop.versieInformatie"/>
  </office:meta>
</office:document-meta>
</file>