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4daagse te Hoofddorp vanaf 26 juni 2018 tot en met 2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5 maart 2018 de volgende aanvraag voor een evenementenvergunning heeft ontvangen:</text:p>
            <text:p text:style-name="common-al"/>
            <text:p text:style-name="common-al">Het organiseren van de Avond4daagse te Hoofddorp vanaf 26 juni 2018 tot en met 29 juni 2018 vanaf de Bennebroekerweg 800 en de laatste dag vanaf het Genderenplein te Hoofddorp.</text:p>
            <text:p text:style-name="common-al"/>
            <text:p text:style-name="common-al">Aanvrager/organisator: Stichting Avond4daagse Floriande en dossiernummer: 2018/1263 (2640164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vond4daagse te Hoofddorp vanaf 26 juni 2018 tot en met 2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01</meta:user-defined>
    <meta:user-defined meta:name="OVERHEIDop.GmbID/DC.identifier">gmb-2018-58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.PostcodeHuisnummer/OVERHEIDop.postcodeHuisnummer">2134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.EPSG28992/DC.spatial">103954 480100</meta:user-defined>
    <meta:user-defined meta:name="OVERHEIDop.versieInformatie"/>
  </office:meta>
</office:document-meta>
</file>