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laan 267, 9742 BG Groningen ─ plaatsen reclame - verzenddatum 14-03-2018 - dossiernummer 20187078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10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0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0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nnelaan 267, 9742 BG Groningen ─ plaatsen reclame - verzenddatum 14-03-2018 - dossiernummer 2018707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100</meta:user-defined>
    <meta:user-defined meta:name="OVERHEIDop.GmbID/DC.identifier">gmb-2018-58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BG 267</meta:user-defined>
    <meta:user-defined meta:name="OVERHEIDop.woonplaats">Groningen</meta:user-defined>
    <meta:user-defined meta:name="OVERHEIDop.straatnaam">Zonn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151 583199</meta:user-defined>
    <meta:user-defined meta:name="OVERHEIDop.versieInformatie"/>
  </office:meta>
</office:document-meta>
</file>