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WETTEBUORREN NAAST NUMMER 3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 op het perceel Swettebuorren naast nummer 31 te Aldeboarn (30-12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1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1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WETTEBUORREN NAAST NUMMER 31 ALDEBOA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810</meta:user-defined>
    <meta:user-defined meta:name="OVERHEIDop.GmbID/DC.identifier">gmb-2018-58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5HL</meta:user-defined>
    <meta:user-defined meta:name="OVERHEIDop.woonplaats">Aldeboarn</meta:user-defined>
    <meta:user-defined meta:name="OVERHEIDop.straatnaam">Swettebuorren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9255 562596</meta:user-defined>
    <meta:user-defined meta:name="OVERHEIDop.versieInformatie"/>
  </office:meta>
</office:document-meta>
</file>