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13, 6107 CA te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13, 6107 CA te Stevensweert / Maasgouw / ingekomen 20 december 2017 / het verhuizen / oprichten van een hondentrimsalo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land 13, 6107 CA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1</meta:user-defined>
    <meta:user-defined meta:name="OVERHEIDop.GmbID/DC.identifier">gmb-2018-5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A 13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853 349246</meta:user-defined>
    <meta:user-defined meta:name="OVERHEIDop.versieInformatie"/>
  </office:meta>
</office:document-meta>
</file>