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maart t/m 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6 reclame-driehoeksborden in de plaats Winschoten ten behoeve van een kerkdienst in de periode van 24 maart t/m 8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maart t/m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98</meta:user-defined>
    <meta:user-defined meta:name="OVERHEIDop.GmbID/DC.identifier">gmb-2018-580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