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Lange Pijp, (11024507) promotieactie Rittersport, op 11 en 12 mei 2018, verzenddatum 09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09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9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9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Lange Pijp, (11024507) promotieactie Rittersport, op 11 en 12 mei 2018, verzenddatum 09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097</meta:user-defined>
    <meta:user-defined meta:name="OVERHEIDop.GmbID/DC.identifier">gmb-2018-580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