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Theo de Winterloop by Night' Winschoten 24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Atletiekvereniging Aquilo, evenementenvergunning voor het houden van de ‘Theo de Winterloop by Night’ in het stadspark aan de Bovenburen te Winschoten op 24 maart 2018 van 19.30 uur tot 21.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09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9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9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Theo de Winterloop by Night' Winschoten 24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95</meta:user-defined>
    <meta:user-defined meta:name="OVERHEIDop.GmbID/DC.identifier">gmb-2018-580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H 94a</meta:user-defined>
    <meta:user-defined meta:name="OVERHEIDop.woonplaats">Winschoten</meta:user-defined>
    <meta:user-defined meta:name="OVERHEIDop.straatnaam">Bovenbur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15 575271</meta:user-defined>
    <meta:user-defined meta:name="OVERHEIDop.versieInformatie"/>
  </office:meta>
</office:document-meta>
</file>