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436) promotieactie Fanta Orange, op 28 april 2018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436) promotieactie Fanta Orange, op 28 april 2018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92</meta:user-defined>
    <meta:user-defined meta:name="OVERHEIDop.GmbID/DC.identifier">gmb-2018-58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